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/>
    </style:style>
    <style:style style:name="P3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4" style:family="paragraph" style:parent-style-name="Standard">
      <style:text-properties fo:color="#ff3333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officeooo:rsid="000834cf" style:font-size-asian="48pt" style:font-size-complex="48pt"/>
    </style:style>
    <style:style style:name="T3" style:family="text">
      <style:text-properties fo:font-size="48pt" officeooo:rsid="0009be7a" style:font-size-asian="48pt" style:font-size-complex="48pt"/>
    </style:style>
    <style:style style:name="T4" style:family="text">
      <style:text-properties fo:color="#ff0000" fo:font-size="48pt" style:font-size-asian="48pt" style:font-size-complex="48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8" style:family="text">
      <style:text-properties officeooo:rsid="000834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andardní_20_písmo_20_odstavce"><text:span text:style-name="T1"><text:s text:c="2"/></text:span></text:span><text:span text:style-name="Standardní_20_písmo_20_odstavce"><text:span text:style-name="T3">2.6.2018</text:span></text:span><text:span text:style-name="Standardní_20_písmo_20_odstavce"><text:span text:style-name="T4"> <text:s text:c="18391"/></text:span></text:span></text:p>
      <text:p text:style-name="P1"><text:s text:c="3"/></text:p>
      <text:p text:style-name="P1"><text:s text:c="4"/>NEBEZPEČNÝ A</text:p>
      <text:p text:style-name="P3">VELKOOBJEMOVÝ</text:p>
      <text:p text:style-name="P1"><text:s text:c="12"/>ODPAD</text:p>
      <text:p text:style-name="P4"/>
      <text:p text:style-name="P5"/>
      <text:p text:style-name="P6">( pneumatiky bez disku, barvy, laky,autobaterie, léky, oleje, obaly od barev, počítače, monitory, televize,ledničky, matrace, lino<text:span text:style-name="T8">le</text:span>um, hadry,koberce, starý nábytek, lyže, umyvadla,)</text:p>
      <text:p text:style-name="P6"/>
      <text:p text:style-name="Standard"><text:span text:style-name="Standardní_20_písmo_20_odstavce"><text:span text:style-name="T5">Nevozit</text:span></text:span><text:span text:style-name="Standardní_20_písmo_20_odstavce"><text:span text:style-name="T6"> do sběru stavební suť,</text:span></text:span><text:span text:style-name="Standardní_20_písmo_20_odstavce"><text:span text:style-name="T7"> kovový šrot,</text:span></text:span><text:span text:style-name="Standardní_20_písmo_20_odstavce"><text:span text:style-name="T5"> </text:span></text:span><text:span text:style-name="Standardní_20_písmo_20_odstavce"><text:span text:style-name="T6">biologický odpad, eternit</text:span></text:span></text:p>
      <text:p text:style-name="P7"/>
      <text:p text:style-name="P7"/>
      <text:p text:style-name="P8"/>
      <text:p text:style-name="P2"/>
      <text:p text:style-name="Standard"><text:span text:style-name="Standardní_20_písmo_20_odstavce"><text:span text:style-name="T1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Ivana Horáčková</meta:initial-creator>
    <meta:creation-date>2008-11-07T14:36:00Z</meta:creation-date>
    <dc:date>2018-04-10T07:25:13.878000000</dc:date>
    <meta:print-date>2018-04-10T07:24:45.262000000</meta:print-date>
    <meta:editing-cycles>27</meta:editing-cycles>
    <meta:editing-duration>PT6H1M41S</meta:editing-duration>
    <meta:document-statistic meta:table-count="0" meta:image-count="0" meta:object-count="0" meta:page-count="1" meta:paragraph-count="8" meta:word-count="36" meta:character-count="18708" meta:non-whitespace-character-count="259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Normal"/>
  </office:meta>
</office:document-meta>
</file>